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trazioni per interventi di ristrutturazione e di efficientamento energetico</text:p>
      <text:p text:style-name="P2">1. Per le spese documentate, sostenute dalla data di entrata in vigore del presente</text:p>
      <text:p text:style-name="P2">decreto e fino al 30 giugno 2013, relative agli interventi di cui all’articolo 16-bis,</text:p>
      <text:p text:style-name="P2">comma 1 del decreto del Presidente della Repubblica 22 dicembre 1986, n. 917, spetta</text:p>
      <text:p text:style-name="P2">una detrazione dall’imposta lorda pari al 50 per cento, fino ad un ammontare</text:p>
      <text:p text:style-name="P2">complessivo delle stesse non superiore a 96.000 euro per unità immobiliare. Restano</text:p>
      <text:p text:style-name="P2">ferme le ulteriori disposizioni contenute nel citato articolo 16-bis.</text:p>
      <text:p text:style-name="P2">2. All’articolo 1, comma 48, della legge 13 dicembre 2010, n. 220, dopo il primo</text:p>
      <text:p text:style-name="P2">periodo è aggiunto il seguente: “Per le spese sostenute dal 1° gennaio 2013 al 30</text:p>
      <text:p text:style-name="P2">giugno 2013, fermi restando i valori massimi, le detrazioni spettano per una quota pari</text:p>
      <text:p text:style-name="P2">al 50 per cento delle spese stesse”.</text:p>
      <text:p text:style-name="P2">3. All’articolo 4, comma 4, del decreto-legge 6 dicembre 2011, n. 201, convertito, con</text:p>
      <text:p text:style-name="P2">modificazioni, dalla legge 22 dicembre 2011, n. 214, l’ultimo periodo è soppresso; la</text:p>
      <text:p text:style-name="P3"><text:span text:style-name="T1">presente disposizione si applica a decorrere dal 1° gennaio 20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e burchianti</meta:initial-creator>
    <meta:creation-date>2013-04-11T23:08:59.40</meta:creation-date>
    <meta:document-statistic meta:table-count="0" meta:image-count="0" meta:object-count="0" meta:page-count="1" meta:paragraph-count="14" meta:word-count="174" meta:character-count="1078"/>
    <dc:date>2013-04-11T23:09:44.04</dc:date>
    <dc:creator>michele burchianti</dc:creator>
    <meta:editing-duration>PT00H00M47S</meta:editing-duration>
    <meta:editing-cycles>1</meta:editing-cycles>
    <meta:generator>OpenOffice.org/3.2$Win32 OpenOffice.org_project/320m18$Build-9502</meta:generator>
  </office:meta>
</office:document-meta>
</file>